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officeooo:paragraph-rsid="000223ed"/>
    </style:style>
    <style:style style:name="P3" style:family="paragraph" style:parent-style-name="Heading_20_1">
      <style:paragraph-properties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officeooo:rsid="000223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Strong_20_Emphasis"><text:span text:style-name="T1">REKLAMAČNÝ FORMULÁR</text:span></text:span></text:h>
      <text:p text:style-name="P1"><text:span text:style-name="Strong_20_Emphasis"><text:span text:style-name="T1"/></text:span></text:p>
      <text:p text:style-name="P2"><text:span text:style-name="T2">Michala Cilli</text:span>, <text:span text:style-name="T2">Miškovecká 10, 04011</text:span> <text:span text:style-name="T2">Košice</text:span>, IČO: <text:span text:style-name="T2">50942727</text:span></text:p>
      <text:p text:style-name="Text_20_body">Meno a priezvisko kupujúceho*:</text:p>
      <text:p text:style-name="Text_20_body">Adresa*:</text:p>
      <text:p text:style-name="Text_20_body">Telefónne číslo*:</text:p>
      <text:p text:style-name="Text_20_body">E-Mail*:</text:p>
      <text:p text:style-name="P2">Číslo faktúry*:<text:line-break/>Názov tovaru:</text:p>
      <text:p text:style-name="Text_20_body">Dátum zakúpenia:</text:p>
      <text:p text:style-name="Text_20_body">Popis závady:</text:p>
      <text:p text:style-name="Text_20_body"/>
      <text:p text:style-name="Text_20_body">V .................................... dňa .................................…</text:p>
      <text:p text:style-name="Text_20_body"/>
      <text:p text:style-name="P2">Reklamovaný tovar nám zašlite poštou ako doporučenú zásielku na adresu: J<text:span text:style-name="T2">Michala Cilli</text:span>, <text:span text:style-name="T2">Miškovecká 10, 04011</text:span> <text:span text:style-name="T2">Košice</text:span></text:p>
      <text:p text:style-name="Text_20_body">Vyjadrenie predávajúceho:</text:p>
      <text:p text:style-name="Text_20_body">Dátum prijatia: .................................... Dátum vybavenia: ....................................</text:p>
      <text:p text:style-name="Text_20_body">Reklamácia: □ Bola uznaná □ Nebola uznaná</text:p>
      <text:p text:style-name="Text_20_body">Spôsob vybavenia reklamácie: □ výmena za nový kus □ Oprava □ Iné</text:p>
      <text:p text:style-name="Text_20_body">Podpis predávajúceho: ..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3T16:07:01.284000000</meta:creation-date>
    <dc:date>2021-05-23T16:08:44.439000000</dc:date>
    <meta:editing-duration>PT1M43S</meta:editing-duration>
    <meta:editing-cycles>1</meta:editing-cycles>
    <meta:document-statistic meta:table-count="0" meta:image-count="0" meta:object-count="0" meta:page-count="1" meta:paragraph-count="16" meta:word-count="76" meta:character-count="683" meta:non-whitespace-character-count="623"/>
    <meta:generator>LibreOffice/5.3.7.2$Windows_x86 LibreOffice_project/6b8ed514a9f8b44d37a1b96673cbbdd077e24059</meta:generator>
  </office:meta>
</office:document-meta>
</file>